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text-underline-style="none" fo:font-weight="bold" style:font-name-asian="Times New Roman1" style:font-size-asian="9pt" style:font-weight-asian="bold" style:font-name-complex="Arial2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text-underline-style="none" style:font-name-asian="Times New Roman1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padding="0in" fo:border="none"/>
    </style:style>
    <style:style style:name="P9" style:family="paragraph" style:parent-style-name="Standard">
      <style:paragraph-properties fo:padding="0in" fo:border="none"/>
      <style:text-properties fo:color="#000000" style:font-name="Arial1" fo:font-size="10pt" style:text-underline-style="none" fo:font-weight="bold" style:font-name-asian="Times New Roman1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padding="0in" fo:border="none"/>
      <style:text-properties fo:color="#000000" style:font-name="Arial1" fo:font-size="10pt" style:text-underline-style="none" style:font-name-asian="Times New Roman1" style:font-size-asian="10pt" style:font-name-complex="Arial2" style:font-size-complex="10pt"/>
    </style:style>
    <style:style style:name="P11" style:family="paragraph" style:parent-style-name="Standard">
      <style:paragraph-properties fo:text-align="justify" style:justify-single-word="false" fo:padding="0in" fo:border="none"/>
      <style:text-properties fo:color="#000000" style:font-name="Arial1" fo:font-size="10pt" style:text-underline-style="none" style:font-name-asian="Times New Roman1" style:font-size-asian="10pt" style:font-name-complex="Arial2" style:font-size-complex="10pt"/>
    </style:style>
    <style:style style:name="P12" style:family="paragraph" style:parent-style-name="Standard">
      <style:paragraph-properties fo:padding="0in" fo:border="none"/>
      <style:text-properties fo:color="#000000" style:font-name="Arial1" fo:font-size="14pt" style:text-underline-style="none" style:font-name-asian="Times New Roman1" style:font-size-asian="14pt" style:font-name-complex="Arial2" style:font-size-complex="14pt"/>
    </style:style>
    <style:style style:name="P13" style:family="paragraph" style:parent-style-name="Standard">
      <style:paragraph-properties fo:text-align="justify" style:justify-single-word="false" fo:padding="0in" fo:border="none"/>
    </style:style>
    <style:style style:name="P14" style:family="paragraph" style:parent-style-name="Standard">
      <style:paragraph-properties fo:padding="0in" fo:border="none"/>
      <style:text-properties style:font-name="Arial1" fo:font-size="72pt" style:font-size-asian="72pt" style:font-name-complex="Arial2" style:font-size-complex="72pt"/>
    </style:style>
    <style:style style:name="P15" style:family="paragraph" style:parent-style-name="Standard">
      <style:paragraph-properties fo:padding="0in" fo:border="none"/>
      <style:text-properties style:font-name="Arial1" fo:font-size="44pt" style:font-size-asian="44pt" style:font-name-complex="Arial2" style:font-size-complex="44pt"/>
    </style:style>
    <style:style style:name="P16" style:family="paragraph" style:parent-style-name="Standard">
      <style:paragraph-properties fo:padding="0in" fo:border="none"/>
      <style:text-properties style:font-name="Arial1" fo:font-size="84pt" style:font-size-asian="84pt" style:font-name-complex="Arial2" style:font-size-complex="84pt"/>
    </style:style>
    <style:style style:name="P17" style:family="paragraph" style:parent-style-name="Standard">
      <style:paragraph-properties fo:padding="0in" fo:border="none"/>
      <style:text-properties style:font-name="Arial1" fo:font-size="10pt" style:text-underline-style="none" fo:font-weight="bold" style:font-name-asian="Times New Roman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padding="0in" fo:border="none" fo:keep-with-next="always"/>
    </style:style>
    <style:style style:name="P19" style:family="paragraph" style:parent-style-name="Standard">
      <style:paragraph-properties fo:padding="0in" fo:border="none" fo:keep-with-next="always"/>
      <style:text-properties fo:color="#000000" style:font-name="Arial1" fo:font-size="10pt" style:text-underline-style="none" fo:font-weight="bold" style:font-name-asian="Arial Unicode MS1" style:font-size-asian="10pt" style:font-weight-asian="bold" style:font-name-complex="Arial2" style:font-size-complex="10pt"/>
    </style:style>
    <style:style style:name="P20" style:family="paragraph" style:parent-style-name="Standard">
      <style:paragraph-properties fo:text-align="justify" style:justify-single-word="false" fo:padding="0in" fo:border="none" fo:keep-with-next="always"/>
    </style:style>
    <style:style style:name="P21" style:family="paragraph" style:parent-style-name="Standard">
      <style:paragraph-properties fo:margin-left="1.472in" fo:margin-right="0in" fo:text-indent="-1.472in" style:auto-text-indent="false" fo:padding="0in" fo:border="none" fo:keep-with-next="always"/>
    </style:style>
    <style:style style:name="P22" style:family="paragraph" style:parent-style-name="Standard">
      <style:paragraph-properties fo:margin-left="1.472in" fo:margin-right="0in" fo:text-indent="-0.472in" style:auto-text-indent="false" fo:padding="0in" fo:border="none" fo:keep-with-next="always"/>
    </style:style>
    <style:style style:name="P23" style:family="paragraph" style:parent-style-name="Standard">
      <style:paragraph-properties fo:margin-left="0.5in" fo:margin-right="0in" fo:text-indent="0.5in" style:auto-text-indent="false" fo:padding="0in" fo:border="none" fo:keep-with-next="always"/>
    </style:style>
    <style:style style:name="P24" style:family="paragraph" style:parent-style-name="Standard">
      <style:paragraph-properties fo:text-align="justify" style:justify-single-word="false" fo:break-before="column" fo:padding="0in" fo:border="none"/>
    </style:style>
    <style:style style:name="P25" style:family="paragraph" style:parent-style-name="Standard">
      <style:paragraph-properties fo:margin-left="1.5in" fo:margin-right="0in" fo:text-indent="0in" style:auto-text-indent="false" fo:padding="0in" fo:border="none"/>
    </style:style>
    <style:style style:name="P26" style:family="paragraph" style:parent-style-name="Standard">
      <style:paragraph-properties fo:margin-left="1.5in" fo:margin-right="0in" fo:text-indent="0.5in" style:auto-text-indent="false" fo:padding="0in" fo:border="none"/>
    </style:style>
    <style:style style:name="P27" style:family="paragraph" style:parent-style-name="Standard" style:master-page-name="Converted1">
      <style:paragraph-properties fo:margin-top="0in" fo:margin-bottom="0.111in" fo:line-height="107%" style:page-number="auto"/>
    </style:style>
    <style:style style:name="P28" style:family="paragraph" style:parent-style-name="No_20_Spacing">
      <style:paragraph-properties fo:text-align="justify" style:justify-single-word="false"/>
    </style:style>
    <style:style style:name="P29" style:family="paragraph" style:parent-style-name="No_20_Spacing">
      <style:paragraph-properties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No_20_Spacing">
      <style:paragraph-properties fo:margin-left="0.5in" fo:margin-right="0in" fo:text-align="justify" style:justify-single-word="false" fo:text-indent="0.5in" style:auto-text-indent="false"/>
    </style:style>
    <style:style style:name="P31" style:family="paragraph" style:parent-style-name="No_20_Spacing">
      <style:paragraph-properties fo:margin-left="0.5in" fo:margin-right="0in" fo:text-align="justify" style:justify-single-word="false" fo:text-indent="0.5in" style:auto-text-indent="false"/>
      <style:text-properties fo:color="#000000" style:font-name="Arial1" style:font-name-asian="Times New Roman1" style:font-name-complex="Arial2"/>
    </style:style>
    <style:style style:name="P32" style:family="paragraph" style:parent-style-name="No_20_Spacing">
      <style:paragraph-properties fo:margin-left="1in" fo:margin-right="0in" fo:text-indent="0.5in" style:auto-text-indent="false"/>
    </style:style>
    <style:style style:name="P33" style:family="paragraph" style:parent-style-name="No_20_Spacing">
      <style:paragraph-properties fo:break-before="page"/>
    </style:style>
    <style:style style:name="P34" style:family="paragraph" style:parent-style-name="No_20_Spacing">
      <style:paragraph-properties fo:margin-left="1.5in" fo:margin-right="0in" fo:text-indent="0.5in" style:auto-text-indent="false"/>
    </style:style>
    <style:style style:name="P35" style:family="paragraph" style:parent-style-name="No_20_Spacing">
      <style:paragraph-properties fo:break-before="column"/>
    </style:style>
    <style:style style:name="T1" style:family="text">
      <style:text-properties fo:color="#000000" style:font-name="Arial1" fo:font-size="13pt" fo:font-weight="bold" style:font-name-asian="Times New Roman1" style:font-size-asian="13pt" style:font-weight-asian="bold" style:font-name-complex="Arial2" style:font-size-complex="13pt"/>
    </style:style>
    <style:style style:name="T2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fo:color="#000000" style:font-name="Arial1" style:text-underline-style="none" style:font-name-asian="Arial Unicode MS1" style:font-name-complex="Arial2"/>
    </style:style>
    <style:style style:name="T5" style:family="text">
      <style:text-properties fo:color="#000000" style:font-name="Arial1" style:text-underline-style="none" fo:font-weight="bold" style:font-name-asian="Arial Unicode MS1" style:font-weight-asian="bold" style:font-name-complex="Arial2" style:font-weight-complex="bold"/>
    </style:style>
    <style:style style:name="T6" style:family="text">
      <style:text-properties fo:color="#000000" style:font-name="Arial1" fo:font-size="10pt" style:text-underline-style="none" style:font-name-asian="Arial Unicode MS1" style:font-size-asian="10pt" style:font-name-complex="Arial2" style:font-size-complex="10pt"/>
    </style:style>
    <style:style style:name="T7" style:family="text">
      <style:text-properties fo:color="#000000" style:font-name="Arial1" fo:font-size="10pt" style:text-underline-style="none" style:font-name-asian="Arial Unicode MS1" style:font-size-asian="10pt" style:font-name-complex="Arial2" style:font-size-complex="10pt" style:font-weight-complex="bold"/>
    </style:style>
    <style:style style:name="T8" style:family="text">
      <style:text-properties fo:color="#000000" style:font-name="Arial1" fo:font-size="10pt" style:text-underline-style="none" fo:font-weight="bold" style:font-name-asian="Arial Unicode MS1" style:font-size-asian="10pt" style:font-weight-asian="bold" style:font-name-complex="Arial2" style:font-size-complex="10pt"/>
    </style:style>
    <style:style style:name="T9" style:family="text">
      <style:text-properties fo:color="#000000" style:font-name="Arial1" fo:font-size="10pt" style:text-underline-style="none" fo:font-weight="bold" style:font-name-asian="Arial Unicode MS1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style:text-underline-style="none" fo:font-weight="bold" style:font-name-asian="Times New Roman1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style:font-name="Arial1" fo:font-size="10pt" style:text-underline-style="none" style:font-name-asian="Times New Roman1" style:font-size-asian="10pt" style:font-name-complex="Arial2" style:font-size-complex="10pt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4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fo:color="#000000" style:font-name="Arial1" fo:font-size="10pt" style:text-underline-style="solid" style:text-underline-width="auto" style:text-underline-color="#000000" fo:font-weight="bold" style:font-name-asian="Times New Roman1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style:font-name="Arial1" fo:font-size="9pt" style:text-underline-style="none" fo:font-weight="bold" style:font-name-asian="Arial Unicode MS1" style:font-size-asian="9pt" style:font-weight-asian="bold" style:font-name-complex="Arial2" style:font-size-complex="9pt"/>
    </style:style>
    <style:style style:name="T17" style:family="text">
      <style:text-properties fo:color="#000000" style:font-name="Arial1" fo:font-size="10.5pt" style:font-size-asian="10.5pt" style:font-name-complex="Arial2" style:font-size-complex="10.5pt"/>
    </style:style>
    <style:style style:name="T18" style:family="tex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style:font-name-complex="Arial2" style:font-weight-complex="bold"/>
    </style:style>
    <style:style style:name="T2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3" style:family="text">
      <style:text-properties style:font-name="Arial1" fo:font-weight="bold" style:font-name-asian="Times New Roman1" style:font-weight-asian="bold" style:font-name-complex="Arial2"/>
    </style:style>
    <style:style style:name="T24" style:family="text">
      <style:text-properties style:font-name="Arial1" fo:font-weight="bold" style:font-weight-asian="bold" style:font-name-complex="Arial2"/>
    </style:style>
    <style:style style:name="T25" style:family="text">
      <style:text-properties style:font-name="Arial1" fo:font-weight="bold" style:font-weight-asian="bold" style:font-name-complex="Arial2" style:font-weight-complex="bold"/>
    </style:style>
    <style:style style:name="T26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27" style:family="text">
      <style:text-properties style:font-name="Arial1" fo:font-size="10pt" style:text-underline-style="none" style:font-name-asian="Times New Roman1" style:font-size-asian="10pt" style:font-name-complex="Arial2" style:font-size-complex="10pt"/>
    </style:style>
    <style:style style:name="T28" style:family="text">
      <style:text-properties style:font-name="Arial1" fo:font-size="10pt" style:text-underline-style="none" style:font-name-asian="Times New Roman1" style:font-size-asian="10pt" style:font-name-complex="Arial2" style:font-size-complex="10pt" style:font-weight-complex="bold"/>
    </style:style>
    <style:style style:name="T29" style:family="text">
      <style:text-properties style:font-name="Arial1" fo:font-size="10pt" style:text-underline-style="none" fo:font-weight="bold" style:font-name-asian="Times New Roman1" style:font-size-asian="10pt" style:font-weight-asian="bold" style:font-name-complex="Arial2" style:font-size-complex="10pt"/>
    </style:style>
    <style:style style:name="T30" style:family="text">
      <style:text-properties style:font-name="Arial1" fo:font-size="10pt" style:text-underline-style="none" fo:font-weight="bold" style:font-name-asian="Times New Roman1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1" fo:font-size="10pt" style:text-underline-style="solid" style:text-underline-width="auto" style:text-underline-color="#000000" fo:font-weight="bold" style:font-name-asian="Times New Roman1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1" fo:font-size="9pt" style:text-underline-style="none" style:font-name-asian="Times New Roman1" style:font-size-asian="9pt" style:font-name-complex="Arial2" style:font-size-complex="9pt"/>
    </style:style>
    <style:style style:name="T33" style:family="text">
      <style:text-properties style:font-name="Arial1" fo:font-size="9pt" style:text-underline-style="none" fo:font-weight="bold" style:font-name-asian="Times New Roman1" style:font-size-asian="9pt" style:font-weight-asian="bold" style:font-name-complex="Arial2" style:font-size-complex="9pt"/>
    </style:style>
    <style:style style:name="T34" style:family="text">
      <style:text-properties style:font-name="Arial1" fo:font-size="9pt" style:text-underline-style="none" fo:font-weight="bold" style:font-name-asian="Times New Roman1" style:font-size-asian="9pt" style:font-weight-asian="bold" style:font-name-complex="Arial2" style:font-size-complex="9pt" style:font-weight-complex="bold"/>
    </style:style>
    <style:style style:name="T35" style:family="text">
      <style:text-properties style:font-name="Arial1" fo:font-size="7pt" style:text-underline-style="solid" style:text-underline-width="auto" style:text-underline-color="#000000" fo:font-weight="bold" style:font-name-asian="Times New Roman1" style:font-size-asian="7pt" style:font-weight-asian="bold" style:font-name-complex="Arial2" style:font-size-complex="7pt" style:font-weight-complex="bold"/>
    </style:style>
    <style:style style:name="T36" style:family="text">
      <style:text-properties style:font-name="Arial1" fo:font-size="10.5pt" style:font-size-asian="10.5pt" style:font-name-complex="Arial2" style:font-size-complex="10.5pt"/>
    </style:style>
    <style:style style:name="T37" style:family="text">
      <style:text-properties style:font-name="Arial1" fo:font-size="10.5pt" style:font-size-asian="10.5pt" style:font-name-complex="Arial2" style:font-size-complex="10.5pt" style:font-weight-complex="bold"/>
    </style:style>
    <style:style style:name="T38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39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T40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1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42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43" style:family="text">
      <style:text-properties fo:font-size="10pt" style:font-size-asian="10pt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section text:style-name="Sect1" text:name="TextSection">
        <text:p text:style-name="P8"><text:span text:style-name="T5">SPONSOR</text:span><text:span text:style-name="T4">: <text:s text:c="4"/>Interlaken Trailblazers</text:span></text:p>
        <text:p text:style-name="Standard"><text:span text:style-name="T23">LOCATION:<text:tab/> The Barn</text:span></text:p>
        <text:p text:style-name="Standard"><text:span text:style-name="T23"><text:tab/><text:tab/> 51 WA20</text:span></text:p>
        <text:h text:style-name="P21" text:outline-level="3"><text:span text:style-name="T24"><text:s text:c="14"/>D1 <text:s text:c="5"/>WINTHROP <text:s/>WA</text:span></text:h>
        <text:h text:style-name="P21" text:outline-level="3"><text:span text:style-name="T9">START TIME:</text:span><text:span text:style-name="T6"> <text:s text:c="2"/></text:span><text:span text:style-name="T8">9:00 am – 1:00 pm* (Thursday) </text:span></text:h>
        <text:h text:style-name="P22" text:outline-level="3"><text:span text:style-name="T8">8:00 am – 1:00 pm </text:span><text:span text:style-name="T16">(Friday/Saturday)</text:span></text:h>
        <text:h text:style-name="P23" text:outline-level="3"><text:span text:style-name="T8">8:00 am – 11:00 am (Sunday)</text:span></text:h>
        <text:h text:style-name="P18" text:outline-level="3"><text:span text:style-name="T8">FINISH TIME: <text:s text:c="2"/>4:00 pm (Friday/Saturday)</text:span></text:h>
        <text:h text:style-name="P18" text:outline-level="3"><text:span text:style-name="T8"><text:tab/><text:tab/>2:00 pm (Sunday)</text:span></text:h>
        <text:h text:style-name="P19" text:outline-level="3"/>
        <text:h text:style-name="P20" text:outline-level="3"><text:span text:style-name="T9">AWARD</text:span><text:span text:style-name="T6">: IVV credit is $3.00. All participants are welcome and must register, carry, and return a start card. Guests are welcome to join us. Donations to support activities like this are appreciated.</text:span></text:h>
        <text:h text:style-name="P20" text:outline-level="3"><text:span text:style-name="T6"><text:s/></text:span></text:h>
        <text:p text:style-name="P6"><text:span text:style-name="T30">PRE-REGISTRATION</text:span><text:span text:style-name="T27">: </text:span><text:span text:style-name="T30">OPTIONAL. </text:span><text:span text:style-name="T27">Available at interlakentrailblazers.org. </text:span></text:p>
        <text:p text:style-name="P4"/>
        <text:p text:style-name="P6"><text:span text:style-name="T30">Social events (pre-registration is required)</text:span><text:span text:style-name="T27">:<text:line-break/>Saturday: 5:30 pm dinner. </text:span><text:span text:style-name="T34">We must receive your dinner reservation by September 15th</text:span><text:span text:style-name="T32">.</text:span><text:span text:style-name="T27"> </text:span></text:p>
        <text:p text:style-name="P4"/>
        <text:p text:style-name="P6"><text:span text:style-name="T27">For those pre-registering and signing the waiver we can email walk directions for walks you may want to do on your way to Winthrop. Requests may be made between September 20th-28th. Please email request to </text:span><text:span text:style-name="T26">interlakentrailblazers@gmail.com</text:span><text:span text:style-name="T27">.</text:span></text:p>
        <text:p text:style-name="P4"/>
        <text:p text:style-name="P6"><text:span text:style-name="T30">MISCELLANEOUS: </text:span><text:span text:style-name="T27">Water and restrooms at start/finish </text:span><text:span text:style-name="T12">and along the routes</text:span><text:span text:style-name="T27">. </text:span><text:span text:style-name="T30">Pets permitted but NOT in buildings. Owners responsible for leash and clean up laws</text:span><text:span text:style-name="T27">. </text:span></text:p>
        <text:p text:style-name="P4"/>
        <text:p text:style-name="P6"><text:span text:style-name="T30">THESE ARE MAP ONLY </text:span><text:span text:style-name="T29">EVENTS</text:span><text:span text:style-name="T28"> and some include driving to the start point. </text:span></text:p>
        <text:p text:style-name="P4"/>
        <text:p text:style-name="P6"><text:span text:style-name="T30">These events are part of a multi-day festival of walks and bike and may be completed any day of the festival.</text:span></text:p>
        <text:p text:style-name="P6"><text:span text:style-name="T30"><text:s/></text:span></text:p>
        <text:p text:style-name="P6"><text:span text:style-name="T33">*On Thursday, September 29th registration is available at Washington Pass Overlook from 9:00 am to 1:00 pm and in the Mack Lloyd Park from 9:00 am to 2:00 pm. </text:span></text:p>
        <text:p text:style-name="P3"/>
        <text:p text:style-name="P28"><text:span text:style-name="T14">CHALLENGES: <text:s/></text:span><text:span text:style-name="T13">Provided at start.</text:span></text:p>
        <text:p text:style-name="P29"/>
        <text:p text:style-name="P28"><text:span text:style-name="T29">MORE INFO:</text:span><text:span text:style-name="T28"><text:tab/><text:tab/>Irene Stanford</text:span></text:p>
        <text:p text:style-name="P30"><text:span text:style-name="T2"><text:s text:c="11"/></text:span><text:span text:style-name="T28">irenestanford@msn.com</text:span></text:p>
        <text:p text:style-name="P30"><text:span text:style-name="T28"><text:tab/>interlakentrailblazers.org</text:span></text:p>
        <text:p text:style-name="P31"/>
        <text:p text:style-name="P24"><text:span text:style-name="T9">Driving Directions: </text:span><text:span text:style-name="T10">WA20: The Barn is located on west side of downtown Winthrop.</text:span><text:span text:style-name="T15">WINTHROP TOWN WALK</text:span></text:p>
        <text:p text:style-name="P8"><text:span text:style-name="T10">SANCTION #:<text:tab/><text:tab/></text:span><text:span text:style-name="T11">118994</text:span></text:p>
        <text:p text:style-name="P8"><text:span text:style-name="T10">DISTANCE:<text:tab/><text:tab/></text:span><text:span text:style-name="T11">10 km (6.2 miles)</text:span></text:p>
        <text:p text:style-name="P8"><text:span text:style-name="T11"><text:tab/><text:tab/><text:tab/> <text:s/>5 km <text:s/>(3.2 miles)</text:span></text:p>
        <text:p text:style-name="P13"><text:span text:style-name="T10">TRAIL</text:span><text:span text:style-name="T11">: </text:span><text:span text:style-name="T10">(1B)</text:span><text:span text:style-name="T11"> Walk on groomed trails, sidewalks, boardwalks and roadsides. Explore Winthrop, visit the Historic Museum, and community trail and parks. Cross 1 or 2 suspension bridges depending on the distance you choose. </text:span><text:span text:style-name="T10">Strollers and wheelchairs may have difficulty.</text:span></text:p>
        <text:p text:style-name="P12"/>
        <text:p text:style-name="Standard"><text:span text:style-name="T35">RAINY PASS/RAINY LAKE/LAKE ANN/MAPLE PASS LOOP HIKE</text:span></text:p>
        <text:p text:style-name="P8"><text:span text:style-name="T10">SANCTION </text:span><text:span text:style-name="T30">#:</text:span><text:span text:style-name="T27"><text:tab/><text:tab/>121195<text:tab/></text:span></text:p>
        <text:p text:style-name="P8"><text:span text:style-name="T10">DISTANCE: <text:s text:c="19"/></text:span><text:span text:style-name="T11">10 km (6.2 miles)</text:span></text:p>
        <text:p text:style-name="P8"><text:span text:style-name="T11"><text:tab/><text:tab/><text:tab/> <text:s text:c="2"/>6 km (3.7 miles)</text:span></text:p>
        <text:p text:style-name="P25"><text:span text:style-name="T27"><text:s text:c="3"/>3 km (1.9 miles)</text:span></text:p>
        <text:p text:style-name="P8"><text:span text:style-name="T30">TRAIL:</text:span><text:span text:style-name="T27"><text:tab/> <text:s/></text:span><text:span text:style-name="T30"><text:s/>(4C) 10km <text:s text:c="2"/>(2C) 6km <text:s text:c="2"/>(1A) 3km</text:span></text:p>
        <text:p text:style-name="P13"><text:span text:style-name="T11">Enjoy beautiful lakes, views and trails. Fall colors and views on all routes. </text:span><text:span text:style-name="T10">6km</text:span><text:span text:style-name="T11"> has a 700-foot elevation gain and the </text:span><text:span text:style-name="T10">10km</text:span><text:span text:style-name="T11"> has a 2,000-foot gain. Restroom at trailhead. No Dogs on </text:span><text:span text:style-name="T10">10km</text:span><text:span text:style-name="T11"> per National Park regulations .</text:span><text:span text:style-name="T10">Only the</text:span><text:span text:style-name="T11"> </text:span><text:span text:style-name="T10">3km is suitable for wheelchairs and strollers. </text:span></text:p>
        <text:p text:style-name="P11"/>
        <text:p text:style-name="No_20_Spacing"><text:span text:style-name="T15">BLUE LAKE/CUTTHROAT LAKE HIKE</text:span></text:p>
        <text:p text:style-name="No_20_Spacing"><text:span text:style-name="T24">SANCTION #:<text:tab/><text:tab/></text:span><text:span text:style-name="T20">121196</text:span></text:p>
        <text:p text:style-name="No_20_Spacing"><text:span text:style-name="T24">DISTANCE:<text:tab/><text:tab/></text:span><text:span text:style-name="T19">13 km (8.1 miles)</text:span></text:p>
        <text:p text:style-name="P32"><text:span text:style-name="T19"><text:s text:c="2"/>7 km (4.3 miles)</text:span></text:p>
        <text:p text:style-name="P32"><text:span text:style-name="T19"><text:s text:c="2"/>6 km (3.7 miles)</text:span></text:p>
        <text:p text:style-name="No_20_Spacing"><text:span text:style-name="T24">TRAIL: <text:s text:c="2"/></text:span><text:span text:style-name="T30">(3C) 13km <text:s text:c="2"/>(3C) 7km <text:s text:c="2"/>(2B) 6km</text:span></text:p>
        <text:p text:style-name="P28"><text:span text:style-name="T25">7km</text:span><text:span text:style-name="T19"> has elevation gain of 1050 feet. </text:span><text:span text:style-name="T25">6km</text:span><text:span text:style-name="T19"> has a gain of 700 feet. Larch will be in color with spectacular views of Liberty Bell Peaks on both of these hikes. The </text:span><text:span text:style-name="T25">13km</text:span><text:span text:style-name="T19"> requires a 6.6-mile drive between two trailheads</text:span><text:span text:style-name="T24">. </text:span><text:span text:style-name="T10">Not suitable for strollers or wheelchairs.</text:span></text:p>
        <text:p text:style-name="P10"/>
        <text:p text:style-name="P8"><text:span text:style-name="T15">MAZAMA TRAILS AND RIVER RUN WALK</text:span></text:p>
        <text:p text:style-name="P8"><text:span text:style-name="T29">SANCTION #:</text:span><text:span text:style-name="T27"><text:tab/><text:tab/>121197</text:span></text:p>
        <text:p text:style-name="P8"><text:span text:style-name="T10">DISTANCE: <text:s text:c="19"/></text:span><text:span text:style-name="T11">10 km (6.2 miles)</text:span></text:p>
        <text:p text:style-name="P8"><text:span text:style-name="T11"><text:tab/><text:tab/><text:tab/> <text:s text:c="2"/>7 km (4.3 miles)</text:span></text:p>
        <text:p text:style-name="P25"><text:span text:style-name="T27"><text:s text:c="3"/>5 km <text:s/>(3.2 miles)</text:span></text:p>
        <text:p text:style-name="P13"><text:span text:style-name="T30">TRAIL: (1B)</text:span><text:span text:style-name="T27"> </text:span><text:span text:style-name="T11">Walk on well-groomed trails. The </text:span><text:span text:style-name="T10">7km</text:span><text:span text:style-name="T11"> goes along the Methow River. The </text:span><text:span text:style-name="T10">5km</text:span><text:span text:style-name="T11"> and </text:span><text:span text:style-name="T10">10km</text:span><text:span text:style-name="T11"> go on the Mazama Trails with some shade and fall colors.</text:span><text:span text:style-name="T10"> Strollers may have difficulty. Not suitable for wheelchairs.</text:span></text:p>
        <text:p text:style-name="P12"/>
        <text:p text:style-name="P5"/>
        <text:p text:style-name="P33"><text:span text:style-name="T38">BIG VALLEY TRAILS WALK</text:span></text:p>
        <text:p text:style-name="No_20_Spacing"><text:span text:style-name="T40">SANCTION#:<text:tab/><text:tab/><text:tab/></text:span><text:span text:style-name="T37">121198</text:span></text:p>
        <text:p text:style-name="P8"><text:span text:style-name="T10">DISTANCE:<text:tab/><text:tab/><text:tab/></text:span><text:span text:style-name="T11">10 km (6.2 miles)</text:span></text:p>
        <text:p text:style-name="P34"><text:span text:style-name="T19"><text:s/></text:span><text:span text:style-name="T11"><text:s/>6 km (3.7 miles)</text:span></text:p>
        <text:p text:style-name="No_20_Spacing"><text:span text:style-name="T40">TRAIL: <text:s/>(1B)</text:span></text:p>
        <text:p text:style-name="P13"><text:span text:style-name="T11">Walk on well-groomed trails</text:span><text:span text:style-name="T36"> through the fall colors of Aspen and Birch trees. </text:span><text:span text:style-name="T10">Strollers may have difficulty. Not suitable for wheelchairs.</text:span></text:p>
        <text:p text:style-name="P14"/>
        <text:p text:style-name="No_20_Spacing"><text:span text:style-name="T38">TWISP TOWN &amp; PIPESTONE CANYON WALK</text:span></text:p>
        <text:p text:style-name="No_20_Spacing"><text:span text:style-name="T40">SANCTION #:<text:tab/><text:tab/><text:tab/></text:span><text:span text:style-name="T37">121199</text:span></text:p>
        <text:p text:style-name="P8"><text:span text:style-name="T10">DISTANCE:<text:tab/><text:tab/><text:tab/></text:span><text:span text:style-name="T11">10 km (6.2 miles)</text:span></text:p>
        <text:p text:style-name="P8"><text:span text:style-name="T11"><text:tab/><text:tab/><text:tab/> <text:s/><text:tab/> <text:s/>5 km <text:s/>(3.2 miles)</text:span></text:p>
        <text:p text:style-name="No_20_Spacing"><text:span text:style-name="T10">TRAIL: <text:s text:c="3"/></text:span><text:span text:style-name="T41">(2C) 10km <text:s text:c="2"/>(1B) 5km</text:span></text:p>
        <text:p text:style-name="P28"><text:span text:style-name="T41">5km </text:span><text:span text:style-name="T36">Walk on sidewalks, trails and roadsides exploring the changing town of Twisp. There is a Farmers Market on Saturday morning. </text:span></text:p>
        <text:p text:style-name="P28"><text:span text:style-name="T41">10km</text:span><text:span text:style-name="T36"> Hike on rocky paths at Pipestone Canyon. </text:span><text:span text:style-name="T41">Only the 5km is suitable for strollers and wheelchairs.</text:span></text:p>
        <text:p text:style-name="P14"/>
        <text:p text:style-name="No_20_Spacing"><text:span text:style-name="T42">REX DERR TRAIL/LAKE PEARRYGIN STATE PARK WALK</text:span></text:p>
        <text:p text:style-name="No_20_Spacing"><text:span text:style-name="T40">SANCTION #:<text:tab/><text:tab/><text:tab/></text:span><text:span text:style-name="T37">121200</text:span></text:p>
        <text:p text:style-name="P8"><text:span text:style-name="T10">DISTANCE:<text:tab/><text:tab/><text:tab/></text:span><text:span text:style-name="T11">10 km (6.2 miles)</text:span></text:p>
        <text:p text:style-name="P8"><text:span text:style-name="T11"><text:tab/><text:tab/><text:tab/><text:tab/> <text:s/>7 km (4.3 miles)</text:span></text:p>
        <text:p text:style-name="P26"><text:span text:style-name="T27"><text:s text:c="2"/>5 km <text:s/>(3.2 miles)</text:span></text:p>
        <text:p text:style-name="No_20_Spacing"><text:span text:style-name="T40">TRAIL:<text:tab/> (2B)</text:span></text:p>
        <text:p text:style-name="P13"><text:span text:style-name="T36">Walk on well-groomed trails entirely in the state park. New route this year. Views abound walking the Rex Derr Trail Loop. Walk goes above the lake with vistas. </text:span><text:span text:style-name="T10">Strollers and wheelchairs may have difficulty.</text:span></text:p>
        <text:p text:style-name="P9"/>
        <text:p text:style-name="P35"><text:span text:style-name="T38">SUN MOUNTAIN TRAILS HIKE</text:span></text:p>
        <text:p text:style-name="No_20_Spacing"><text:span text:style-name="T40">SANCTION #:<text:tab/><text:tab/><text:tab/></text:span><text:span text:style-name="T37">121201</text:span></text:p>
        <text:p text:style-name="No_20_Spacing"><text:span text:style-name="T24">DISTANCE:<text:tab/><text:tab/><text:tab/></text:span><text:span text:style-name="T19">15 km (9.3 miles)</text:span></text:p>
        <text:p text:style-name="P34"><text:span text:style-name="T19">10 km (6.2 miles)</text:span></text:p>
        <text:p text:style-name="P32"><text:span text:style-name="T19"><text:s text:c="2"/><text:tab/> <text:s/>7 km (4.3 miles)</text:span></text:p>
        <text:p text:style-name="No_20_Spacing"><text:span text:style-name="T24">TRAIL: <text:s text:c="2"/>(3B) <text:s text:c="2"/>15km <text:s text:c="3"/>(2B) <text:s text:c="2"/>10km / 7km</text:span></text:p>
        <text:p text:style-name="P28"><text:span text:style-name="T36">Hike on well-groomed trails in the mostly shaded Sun Mountain trail system. Explore the wooded area, beaver pond, and vistas on the trail. </text:span><text:span text:style-name="T10">Not suitable for strollers or wheelchairs.</text:span></text:p>
        <text:p text:style-name="P15"/>
        <text:p text:style-name="No_20_Spacing"><text:span text:style-name="T39">LEWIS BUTTE &amp; RISER LAKE HIKE</text:span></text:p>
        <text:p text:style-name="No_20_Spacing"><text:span text:style-name="T41">SANCTION #:<text:tab/><text:tab/><text:tab/></text:span><text:span text:style-name="T36">121202</text:span></text:p>
        <text:p text:style-name="P8"><text:span text:style-name="T10">DISTANCE: <text:s text:c="19"/><text:tab/></text:span><text:span text:style-name="T11">10 km (6.2 miles)</text:span></text:p>
        <text:p text:style-name="P8"><text:span text:style-name="T11"><text:tab/><text:tab/><text:tab/> <text:s/><text:tab/> <text:s/>6 km (3.7 miles)</text:span></text:p>
        <text:p text:style-name="No_20_Spacing"><text:span text:style-name="T40">Trail Rating: <text:s/><text:tab/>(</text:span><text:span text:style-name="T41">3B) <text:s text:c="2"/>10km <text:s text:c="3"/>(2B) <text:s text:c="2"/>6km</text:span></text:p>
        <text:p text:style-name="P28"><text:span text:style-name="T36">Walk on a well-maintained trail. The </text:span><text:span text:style-name="T41">6km</text:span><text:span text:style-name="T36"> is a beautiful walk in the valley with a stroll along Riser Lake. </text:span><text:span text:style-name="T41">10km</text:span><text:span text:style-name="T36"> goes up the gentle switchbacks on the Lewis Butte loop for incredible views of the valley below. </text:span><text:span text:style-name="T10">Not suitable for strollers or wheelchairs.</text:span></text:p>
        <text:p text:style-name="P16"/>
        <text:p text:style-name="No_20_Spacing"><text:span text:style-name="T38">BIKE THE METHOW VALLEY</text:span></text:p>
        <text:p text:style-name="No_20_Spacing"><text:span text:style-name="T40">SANCTION #:<text:tab/><text:tab/><text:tab/></text:span><text:span text:style-name="T37">107733</text:span></text:p>
        <text:p text:style-name="No_20_Spacing"><text:span text:style-name="T40">DISTANCES:</text:span><text:span text:style-name="T37"><text:tab/><text:tab/><text:tab/>29 km (18.0 miles)</text:span></text:p>
        <text:p text:style-name="No_20_Spacing"><text:span text:style-name="T37"><text:tab/><text:tab/><text:tab/><text:tab/>22 km (13.7 miles)</text:span></text:p>
        <text:p text:style-name="No_20_Spacing"><text:span text:style-name="T37"><text:tab/><text:tab/><text:tab/><text:tab/>20 km (12.4 miles)</text:span></text:p>
        <text:p text:style-name="No_20_Spacing"><text:span text:style-name="T36"><text:tab/><text:tab/><text:tab/><text:tab/>10 km (6.2 miles)</text:span></text:p>
        <text:p text:style-name="No_20_Spacing"><text:span text:style-name="T40">TRAIL: <text:s text:c="2"/>(</text:span><text:span text:style-name="T41">2A)</text:span></text:p>
        <text:p text:style-name="P28"><text:span text:style-name="T18">LOOP #1</text:span><text:span text:style-name="T17">: Bike on paved roads for </text:span><text:span text:style-name="T18">22km</text:span><text:span text:style-name="T17"> along the Chewuch River, looping back on the other side. Country roads and fall color. What a grand landscape for biking in Winthrop. </text:span></text:p>
        <text:p text:style-name="P28"><text:span text:style-name="T18">LOOP #2</text:span><text:span text:style-name="T17">: Bike on paved roads for </text:span><text:span text:style-name="T18">10km</text:span><text:span text:style-name="T17">, </text:span><text:span text:style-name="T18">20km</text:span><text:span text:style-name="T17">, or </text:span><text:span text:style-name="T18">29km</text:span><text:span text:style-name="T17">. Enjoy country roads on the way to Twisp along the Methow River.</text:span></text:p>
        <text:p text:style-name="P17"/>
        <text:p text:style-name="P17"/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4.3661in" fo:margin-right="0in" fo:margin-top="0.0209in" fo:margin-bottom="0in" fo:orphans="0" fo:widows="0" fo:text-indent="0in" style:auto-text-indent="false"/>
      <style:text-properties style:font-name="Arial1" fo:font-size="18pt" fo:font-weight="bold" style:font-name-asian="Arial2" style:font-size-asian="18pt" style:font-weight-asian="bold" style:font-name-complex="F" style:font-size-complex="18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line-height="115%" fo:keep-together="always" fo:keep-with-next="always"/>
      <style:text-properties fo:color="#4f81bd" style:font-name="Cambria" fo:font-size="10pt" fo:language="en" fo:country="US" style:font-name-asian="Times New Roman1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  <style:text-properties fo:color="#243f60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28in" fo:margin-bottom="0in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28in" fo:margin-bottom="0in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orphans="0" fo:widows="0" fo:hyphenation-ladder-count="no-limit" fo:keep-with-next="always">
        <style:tab-stops>
          <style:tab-stop style:position="0in"/>
          <style:tab-stop style:position="3.4752in" style:type="right" style:leader-style="dotted" style:leader-text="."/>
          <style:tab-stop style:position="3.5in"/>
        </style:tab-stops>
      </style:paragraph-properties>
      <style:text-properties style:font-name="Arial1" fo:font-size="10pt" fo:font-weight="bold" style:font-name-asian="Times New Roman1" style:font-size-asian="10pt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complex="F"/>
    </style:style>
    <style:style style:name="Style9" style:family="paragraph" style:parent-style-name="Standard" style:default-outline-level="" style:list-style-name="">
      <style:paragraph-properties fo:line-height="0.1764in" fo:text-align="justify" style:justify-single-word="false" fo:orphans="0" fo:widows="0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font-name="Times New Roma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orphans="0" fo:widows="0"/>
      <style:text-properties style:font-name="Calibri" style:font-name-complex="F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" style:font-name-complex="F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ff0000" style:font-name="Arial1" fo:font-size="9pt" fo:letter-spacing="-0.0016in" style:font-name-asian="Times New Roman1" style:font-size-asian="9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nresolved_20_Mention1" style:display-name="Unresolved Mention1" style:family="text" style:parent-style-name="Default_20_Paragraph_20_Font">
      <style:text-properties fo:color="#808080"/>
    </style:style>
    <style:style style:name="Heading_20_2_20_Char" style:display-name="Heading 2 Char" style:family="text" style:parent-style-name="Default_20_Paragraph_20_Font">
      <style:text-properties fo:color="#4f81bd" style:font-name="Cambria" fo:font-size="10pt" fo:language="en" fo:country="US" style:font-name-asian="Times New Roman1" style:font-size-asian="10pt" style:language-asian="en" style:country-asian="US" style:font-size-complex="10pt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Font_20_Style13" style:display-name="Font Style13" style:family="text" style:parent-style-name="Default_20_Paragraph_20_Fon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Heading_20_5_20_Char" style:display-name="Heading 5 Char" style:family="text" style:parent-style-name="Default_20_Paragraph_20_Font">
      <style:text-properties fo:color="#365f91" style:font-name="Cambria" style:font-name-complex="F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Heading_20_6_20_Char" style:display-name="Heading 6 Char" style:family="text" style:parent-style-name="Default_20_Paragraph_20_Font">
      <style:text-properties style:font-name="Arial1" fo:font-size="10pt" fo:font-weight="bold" style:font-name-asian="Times New Roman1" style:font-size-asian="10pt" style:font-weight-asian="bold" style:font-size-complex="10pt"/>
    </style:style>
    <style:style style:name="Body_20_Text_20_Char" style:display-name="Body Text Char" style:family="text" style:parent-style-name="Default_20_Paragraph_20_Font">
      <style:text-properties style:font-name="Arial1" fo:font-size="18pt" fo:font-weight="bold" style:font-name-asian="Arial2" style:font-size-asian="18pt" style:font-weight-asian="bold" style:font-name-complex="F" style:font-size-complex="18pt" style:font-weight-complex="bold"/>
    </style:style>
    <style:style style:name="page_20_number" style:display-name="page numbe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color="#ff0000" style:font-name="Arial1" fo:font-size="9pt" fo:letter-spacing="-0.0016in" style:font-name-asian="Times New Roman1" style:font-size-asian="9pt" style:font-size-complex="10pt"/>
    </style:style>
    <style:style style:name="line_20_number" style:display-name="line number" style:family="text" style:parent-style-name="Default_20_Paragraph_20_Font"/>
    <style:style style:name="Header_20_Char1" style:display-name="Header Char1" style:family="text" style:parent-style-name="Default_20_Paragraph_20_Font"/>
    <style:style style:name="Footer_20_Char1" style:display-name="Footer Char1" style:family="text" style:parent-style-name="Default_20_Paragraph_20_Font"/>
    <style:style style:name="Heading_20_2_20_Char1" style:display-name="Heading 2 Char1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Heading_20_4_20_Char" style:display-name="Heading 4 Char" style:family="text" style:parent-style-name="Default_20_Paragraph_20_Font">
      <style:text-properties fo:color="#365f91" style:font-name="Cambria" fo:font-style="italic" style:font-style-asian="italic" style:font-name-complex="F" style:font-style-complex="itali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1" fo:font-size="13pt" fo:font-weight="bold" style:font-name-asian="Times New Roman1" style:font-size-asian="13pt" style:font-weight-asian="bold" style:font-name-complex="Arial2" style:font-size-complex="13pt"/>
    </style:style>
    <style:style style:name="MT2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M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T4" style:family="text">
      <style:text-properties style:font-name="Arial1" fo:font-size="14pt" fo:font-weight="bold" style:font-size-asian="14pt" style:font-weight-asian="bold" style:font-name-complex="Arial2" style:font-size-complex="14pt"/>
    </style:style>
    <style:page-layout style:name="Mpm1">
      <style:page-layout-properties fo:page-width="8.5in" fo:page-height="11in" style:num-format="1" style:print-orientation="portrait" fo:margin-top="0.6in" fo:margin-bottom="0.5in" fo:margin-left="0.6in" fo:margin-right="0.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ALK THE CASCADE LOOP TO WINTHROP</text:span></text:p>
        <text:p text:style-name="MP1"><text:span text:style-name="MT2">SEPTEMBER 29* - OCTOBER 3 </text:span><text:span text:style-name="MT3">(THURSDAY*/FRIDAY/SATURDAY/SUNDAY/MONDAY*)</text:span></text:p>
        <text:p text:style-name="MP1"><text:span text:style-name="MT4">IVV CREDIT ONLY</text:span></text:p>
        <text:p text:style-name="MP1"/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oe</meta:initial-creator>
    <dc:creator>Katie Sell</dc:creator>
    <meta:editing-cycles>9</meta:editing-cycles>
    <meta:print-date>2019-01-27T05:12:00</meta:print-date>
    <meta:creation-date>2022-07-03T23:43:00</meta:creation-date>
    <dc:date>2022-07-18T11:54:37.43</dc:date>
    <meta:editing-duration>PT3M20S</meta:editing-duration>
    <meta:generator>OpenOffice/4.1.11$Win32 OpenOffice.org_project/4111m1$Build-9808</meta:generator>
    <meta:document-statistic meta:table-count="0" meta:image-count="0" meta:object-count="0" meta:page-count="3" meta:paragraph-count="94" meta:word-count="879" meta:character-count="5443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